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Čestné prohlášení k očkování:</text:p>
      <text:p text:style-name="P2">Prohlašuji, že (jméno a příjmení dítěte)<text:s/>……………………………………………………………………………,<text:s/></text:p>
      <text:p text:style-name="P3">nar. <text:s/>………………………………….. , se podrobil (a) očkování podle zákona o ochraně veřejného zdraví.</text:p>
      <text:p text:style-name="P4"/>
      <text:p text:style-name="P5"/>
      <text:p text:style-name="P6">Příloha: <text:s/>kopie očkovacího průkazu.</text:p>
      <text:p text:style-name="Normální"/>
      <text:p text:style-name="Normální"><text:s text:c="65"/>Podpis zákonného zástupce <text:s/>……………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 Janackova</meta:initial-creator>
    <dc:creator>MS Janackova</dc:creator>
    <meta:creation-date>2020-04-06T07:11:00Z</meta:creation-date>
    <dc:date>2020-04-06T07:16:00Z</dc:date>
    <meta:template xlink:href="Normal" xlink:type="simple"/>
    <meta:editing-cycles>1</meta:editing-cycles>
    <meta:editing-duration>PT300S</meta:editing-duration>
    <meta:document-statistic meta:page-count="1" meta:paragraph-count="1" meta:word-count="50" meta:character-count="344" meta:row-count="2" meta:non-whitespace-character-count="295"/>
  </office:meta>
</office:document-meta>
</file>