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as-char" svg:width="14.923cm" svg:height="22.357cm" draw:z-index="0"><draw:image xlink:href="https://i.pinimg.com/564x/99/a5/ee/99a5ee02383d9e1ff6fc2cf767d95265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21:13:47.07</meta:creation-date>
    <meta:document-statistic meta:table-count="0" meta:image-count="1" meta:object-count="0" meta:page-count="1" meta:paragraph-count="1" meta:word-count="0" meta:character-count="2"/>
    <dc:date>2018-03-22T21:15:04.37</dc:date>
    <meta:editing-duration>PT1M17S</meta:editing-duration>
    <meta:editing-cycles>1</meta:editing-cycles>
    <meta:generator>OpenOffice/4.1.3$Win32 OpenOffice.org_project/413m1$Build-9783</meta:generator>
  </office:meta>
</office:document-meta>
</file>