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double #000000" fo:border-bottom="thin double #000000" fo:border-left="2pt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double #000000" fo:border-bottom="thin double #000000" fo:border-left="thin solid #000000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double #000000" fo:border-bottom="thin double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double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5">
            <text:p>Mateřská škola Frýdlant nad Ostravicí, ul. Janáčkova 1444, příspěvková organizace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2"/>
          <table:table-cell office:value-type="string" table:number-columns-spanned="10" table:number-rows-spanned="1" table:style-name="ce26">
            <text:p>Rozpočet (plánů výnosů a nákladů) na rok 2023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10" table:number-rows-spanned="1" table:style-name="ce26">
            <text:p>a střednědobý výhled rozpočtů (výnosů a nákladů) na období let 2024 až 2025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1" table:number-rows-spanned="3" table:style-name="ce27">
            <text:p>ROK</text:p>
          </table:table-cell>
          <table:table-cell office:value-type="string" table:number-columns-spanned="3" table:number-rows-spanned="1" table:style-name="ce28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Doplňková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CELKEM</text:p>
          </table:table-cell>
          <table:covered-table-cell table:number-columns-repeated="2"/>
          <table:table-cell table:number-columns-repeated="16373" table:style-name="ce3"/>
        </table:table-row>
        <table:table-row table:style-name="ro2">
          <table:table-cell table:style-name="ce3"/>
          <table:covered-table-cell/>
          <table:table-cell office:value-type="string" table:number-columns-spanned="1" table:number-rows-spanned="2" table:style-name="ce29">
            <text:p>Výnosy</text:p>
          </table:table-cell>
          <table:table-cell office:value-type="string" table:number-columns-spanned="1" table:number-rows-spanned="2" table:style-name="ce30">
            <text:p>Náklady</text:p>
          </table:table-cell>
          <table:table-cell office:value-type="string" table:number-columns-spanned="1" table:number-rows-spanned="2" table:style-name="ce31">
            <text:p>Výsledek hospodaření</text:p>
          </table:table-cell>
          <table:table-cell office:value-type="string" table:number-columns-spanned="1" table:number-rows-spanned="2" table:style-name="ce29">
            <text:p>Výnosy</text:p>
          </table:table-cell>
          <table:table-cell office:value-type="string" table:number-columns-spanned="1" table:number-rows-spanned="2" table:style-name="ce30">
            <text:p>Náklady</text:p>
          </table:table-cell>
          <table:table-cell office:value-type="string" table:number-columns-spanned="1" table:number-rows-spanned="2" table:style-name="ce31">
            <text:p>Výsledek hospodaření</text:p>
          </table:table-cell>
          <table:table-cell office:value-type="string" table:number-columns-spanned="1" table:number-rows-spanned="2" table:style-name="ce32">
            <text:p>Výnosy</text:p>
          </table:table-cell>
          <table:table-cell office:value-type="string" table:number-columns-spanned="1" table:number-rows-spanned="2" table:style-name="ce33">
            <text:p>Náklady</text:p>
          </table:table-cell>
          <table:table-cell office:value-type="string" table:number-columns-spanned="1" table:number-rows-spanned="2" table:style-name="ce34">
            <text:p>Výsledek hospodaření</text:p>
          </table:table-cell>
          <table:table-cell table:number-columns-repeated="16373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2">
          <table:table-cell table:style-name="ce3"/>
          <table:table-cell office:value-type="float" office:value="2023" table:style-name="ce5">
            <text:p>2023</text:p>
          </table:table-cell>
          <table:table-cell office:value-type="currency" office:value="6458450" table:style-name="ce6">
            <text:p>6 458 450,00 Kč</text:p>
          </table:table-cell>
          <table:table-cell office:value-type="currency" office:value="6458450" table:style-name="ce7">
            <text:p>6 458 450,00 Kč</text:p>
          </table:table-cell>
          <table:table-cell office:value-type="currency" office:value="0" table:formula="of:=[.C9]-[.D9]" table:style-name="ce8">
            <text:p>0,00 Kč</text:p>
          </table:table-cell>
          <table:table-cell office:value-type="currency" office:value="0" table:style-name="ce6">
            <text:p>0,00 Kč</text:p>
          </table:table-cell>
          <table:table-cell office:value-type="currency" office:value="0" table:style-name="ce7">
            <text:p>0,00 Kč</text:p>
          </table:table-cell>
          <table:table-cell office:value-type="currency" office:value="0" table:formula="of:=[.F9]-[.G9]" table:style-name="ce8">
            <text:p>0,00 Kč</text:p>
          </table:table-cell>
          <table:table-cell office:value-type="currency" office:value="6458450" table:formula="of:=[.C9]+[.F9]" table:style-name="ce9">
            <text:p>6 458 450,00 Kč</text:p>
          </table:table-cell>
          <table:table-cell office:value-type="currency" office:value="6458450" table:formula="of:=[.D9]+[.G9]" table:style-name="ce10">
            <text:p>6 458 450,00 Kč</text:p>
          </table:table-cell>
          <table:table-cell office:value-type="currency" office:value="0" table:formula="of:=[.J9]-[.I9]" table:style-name="ce11">
            <text:p>0,00 Kč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float" office:value="2024" table:style-name="ce5">
            <text:p>2024</text:p>
          </table:table-cell>
          <table:table-cell office:value-type="currency" office:value="6523450" table:style-name="ce12">
            <text:p>6 523 450,00 Kč</text:p>
          </table:table-cell>
          <table:table-cell office:value-type="currency" office:value="6523450" table:style-name="ce13">
            <text:p>6 523 450,00 Kč</text:p>
          </table:table-cell>
          <table:table-cell office:value-type="currency" office:value="0" table:formula="of:=[.C10]-[.D10]" table:style-name="ce14">
            <text:p>0,00 Kč</text:p>
          </table:table-cell>
          <table:table-cell office:value-type="currency" office:value="0" table:style-name="ce12">
            <text:p>0,00 Kč</text:p>
          </table:table-cell>
          <table:table-cell office:value-type="currency" office:value="0" table:style-name="ce13">
            <text:p>0,00 Kč</text:p>
          </table:table-cell>
          <table:table-cell office:value-type="currency" office:value="0" table:formula="of:=[.F10]-[.G10]" table:style-name="ce14">
            <text:p>0,00 Kč</text:p>
          </table:table-cell>
          <table:table-cell office:value-type="currency" office:value="6523450" table:formula="of:=[.C10]+[.F10]" table:style-name="ce15">
            <text:p>6 523 450,00 Kč</text:p>
          </table:table-cell>
          <table:table-cell office:value-type="currency" office:value="6523450" table:formula="of:=[.D10]+[.G10]" table:style-name="ce16">
            <text:p>6 523 450,00 Kč</text:p>
          </table:table-cell>
          <table:table-cell office:value-type="currency" office:value="0" table:formula="of:=[.J10]-[.I10]" table:style-name="ce17">
            <text:p>0,00 Kč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float" office:value="2025" table:style-name="ce18">
            <text:p>2025</text:p>
          </table:table-cell>
          <table:table-cell office:value-type="currency" office:value="6588450" table:style-name="ce19">
            <text:p>6 588 450,00 Kč</text:p>
          </table:table-cell>
          <table:table-cell office:value-type="currency" office:value="6588450" table:style-name="ce19">
            <text:p>6 588 450,00 Kč</text:p>
          </table:table-cell>
          <table:table-cell office:value-type="currency" office:value="0" table:formula="of:=[.C11]-[.D11]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0" table:style-name="ce19">
            <text:p>0,00 Kč</text:p>
          </table:table-cell>
          <table:table-cell office:value-type="currency" office:value="0" table:formula="of:=[.F11]-[.G11]" table:style-name="ce20">
            <text:p>0,00 Kč</text:p>
          </table:table-cell>
          <table:table-cell office:value-type="currency" office:value="6588450" table:formula="of:=[.C11]+[.F11]" table:style-name="ce22">
            <text:p>6 588 450,00 Kč</text:p>
          </table:table-cell>
          <table:table-cell office:value-type="currency" office:value="6588450" table:formula="of:=[.D11]+[.G11]" table:style-name="ce23">
            <text:p>6 588 450,00 Kč</text:p>
          </table:table-cell>
          <table:table-cell office:value-type="currency" office:value="0" table:formula="of:=[.J11]-[.I11]" table:style-name="ce24">
            <text:p>0,00 Kč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3">
            <text:p>Ve Frýdlantu nad Ostravicí 01.12.2022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3">
            <text:p>Schválila: Mgr. Barbora Výmolová</text:p>
          </table:table-cell>
          <table:table-cell table:number-columns-repeated="3" table:style-name="ce3"/>
          <table:table-cell office:value-type="string" table:style-name="ce3">
            <text:p>Zpracovala: Zdeňka Liďáková</text:p>
          </table:table-cell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80" table:style-name="ce3"/>
        </table:table-row>
        <table:table-row table:number-rows-repeated="3" table:style-name="ro1">
          <table:table-cell table:number-columns-repeated="3" table:style-name="ce3"/>
          <table:table-cell table:number-columns-repeated="16381" table:style-name="ce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enovo</meta:initial-creator>
    <dc:creator>Lenovo</dc:creator>
    <meta:creation-date>2018-09-19T11:52:42Z</meta:creation-date>
    <dc:date>2022-12-22T12:17:55Z</dc:date>
    <meta:print-date>2022-12-01T07:17:44Z</meta:print-date>
  </office:meta>
</office:document-meta>
</file>