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bottom="0in" fo:line-height="100%"/>
      <style:text-properties style:font-name-asian="Times New Roman" style:font-name-complex="Calibri" fo:font-weight="bold" style:font-weight-asian="bold" fo:color="#000000" fo:font-size="18pt" style:font-size-asian="18pt" style:font-size-complex="18pt" style:language-asian="cs" style:country-asian="CZ"/>
    </style:style>
    <style:style style:name="P3" style:parent-style-name="Normální" style:family="paragraph">
      <style:paragraph-properties fo:margin-bottom="0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ableColumn5" style:family="table-column">
      <style:table-column-properties style:column-width="1.4166in"/>
    </style:style>
    <style:style style:name="Table4" style:family="table">
      <style:table-properties style:width="1.4027in" fo:margin-left="0in" table:align="left"/>
    </style:style>
    <style:style style:name="TableRow6" style:family="table-row">
      <style:table-row-properties style:min-row-height="0.2083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9" style:family="table-column">
      <style:table-column-properties style:column-width="1.3194in"/>
    </style:style>
    <style:style style:name="Table8" style:family="table">
      <style:table-properties style:width="1.3194in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-asian="Times New Roman" style:font-name-complex="Calibri" fo:color="#000000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4" style:family="table-row">
      <style:table-row-properties style:min-row-height="0.2083in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</office:automatic-styles>
  <office:body>
    <office:text text:use-soft-page-breaks="true">
      <text:p text:style-name="P1">Seznam přijatých dětí do MŠ Lubno od 1.9.2021</text:p>
      <text:p text:style-name="P2"/>
      <text:p text:style-name="P3">Žádáme rodiče, aby se dostavili<text:s/><text:s/>9.6.2021 <text:s/>nebo 10.6.2021 od 7.00 do 15.00 hod., osobně do MŠ, pro rozhodnutí o přijetí i nepřijetí, děkujeme.</text:p>
      <text:p text:style-name="Normální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>Registrační číslo:</text:p>
                </table:table-cell>
              </table:table-row>
              <table:table-row table:style-name="TableRow13">
                <table:table-cell table:style-name="TableCell14">
                  <text:p text:style-name="P15"/>
                </table:table-cell>
              </table:table-row>
              <table:table-row table:style-name="TableRow16">
                <table:table-cell table:style-name="TableCell17">
                  <text:p text:style-name="P18">L 1</text:p>
                </table:table-cell>
              </table:table-row>
              <table:table-row table:style-name="TableRow19">
                <table:table-cell table:style-name="TableCell20">
                  <text:p text:style-name="P21">L 3</text:p>
                </table:table-cell>
              </table:table-row>
              <table:table-row table:style-name="TableRow22">
                <table:table-cell table:style-name="TableCell23">
                  <text:p text:style-name="P24">L 8</text:p>
                </table:table-cell>
              </table:table-row>
              <table:table-row table:style-name="TableRow25">
                <table:table-cell table:style-name="TableCell26">
                  <text:p text:style-name="P27">L 11</text:p>
                </table:table-cell>
              </table:table-row>
              <table:table-row table:style-name="TableRow28">
                <table:table-cell table:style-name="TableCell29">
                  <text:p text:style-name="P30">L 13</text:p>
                </table:table-cell>
              </table:table-row>
              <table:table-row table:style-name="TableRow31">
                <table:table-cell table:style-name="TableCell32">
                  <text:p text:style-name="P33">L 14</text:p>
                  <text:p text:style-name="P34">L 15</text:p>
                  <text:p text:style-name="P35">L 21</text:p>
                  <text:p text:style-name="P36">L 26</text:p>
                </table:table-cell>
              </table:table-row>
            </table:table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S Janackova</meta:initial-creator>
    <dc:creator>jindra hiklova</dc:creator>
    <meta:creation-date>2020-05-25T11:08:00Z</meta:creation-date>
    <dc:date>2021-05-26T09:02:00Z</dc:date>
    <meta:print-date>2020-05-25T10:01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40" meta:character-count="277" meta:row-count="1" meta:non-whitespace-character-count="238"/>
  </office:meta>
</office:document-meta>
</file>