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6pt" style:font-size-asian="16pt" style:font-size-complex="16pt" style:language-asian="cs" style:country-asian="CZ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4.5881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6" style:parent-style-name="Normální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.1944in"/>
    </style:style>
    <style:style style:name="TableColumn41" style:family="table-column">
      <style:table-column-properties style:column-width="1.1805in"/>
    </style:style>
    <style:style style:name="TableColumn42" style:family="table-column">
      <style:table-column-properties style:column-width="1.1388in"/>
    </style:style>
    <style:style style:name="TableColumn43" style:family="table-column">
      <style:table-column-properties style:column-width="1.1527in"/>
    </style:style>
    <style:style style:name="Table38" style:family="table">
      <style:table-properties style:width="5.6666in" fo:margin-left="0in" table:align="lef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77" style:parent-style-name="Normální" style:family="paragraph">
      <style:text-properties fo:color="#FF0000"/>
    </style:style>
    <style:style style:name="P78" style:parent-style-name="Normální" style:family="paragraph">
      <style:text-properties fo:font-weight="bold" style:font-weight-asian="bold"/>
    </style:style>
    <style:style style:name="P79" style:parent-style-name="Normální" style:family="paragraph">
      <style:text-properties fo:font-weight="bold" style:font-weight-asian="bold"/>
    </style:style>
    <style:style style:name="TableColumn81" style:family="table-column">
      <style:table-column-properties style:column-width="1.5729in"/>
    </style:style>
    <style:style style:name="TableColumn82" style:family="table-column">
      <style:table-column-properties style:column-width="1.5729in"/>
    </style:style>
    <style:style style:name="TableColumn83" style:family="table-column">
      <style:table-column-properties style:column-width="1.5736in"/>
    </style:style>
    <style:style style:name="TableColumn84" style:family="table-column">
      <style:table-column-properties style:column-width="1.5736in"/>
    </style:style>
    <style:style style:name="Table80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8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 fo:line-height="100%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bottom="0in" fo:line-height="100%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bottom="0in" fo:line-height="100%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101" style:family="table-row">
      <style:table-row-properties style:min-row-height="0.034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bottom="0in" fo:line-height="100%"/>
    </style:style>
    <style:style style:name="T10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 fo:line-height="100%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fo:margin-bottom="0in" fo:line-height="100%"/>
    </style:style>
    <style:style style:name="T110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bottom="0in" fo:line-height="100%"/>
    </style:style>
    <style:style style:name="T11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justify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in" fo:line-height="100%"/>
    </style:style>
    <style:style style:name="P123" style:parent-style-name="Normální" style:family="paragraph">
      <style:paragraph-properties fo:text-align="justify"/>
      <style:text-properties fo:color="#FF0000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text-properties fo:font-weight="bold" style:font-weight-asian="bold"/>
    </style:style>
    <style:style style:name="T127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teřská škola Frýdlant nad Ostravicí, ul. Janáčkova 1444, příspěvková organizace</text:p>
      <text:p text:style-name="Normální"/>
      <text:p text:style-name="P2">Přihlášení k prázdninovému provozu :</text:p>
      <text:p text:style-name="Normální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méno a příjmení dítěte:</text:p>
          </table:table-cell>
          <table:table-cell table:style-name="TableCell9">
            <text:p text:style-name="P10"> </text:p>
          </table:table-cell>
        </table:table-row>
        <table:table-row table:style-name="TableRow11">
          <table:table-cell table:style-name="TableCell12">
            <text:p text:style-name="P13">Bydliště: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>
            <text:p text:style-name="P18">Datum narození: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Navštěvuje MŠ :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Třída: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Poznámka:</text:p>
          </table:table-cell>
          <table:table-cell table:style-name="TableCell34">
            <text:p text:style-name="P35"> </text:p>
          </table:table-cell>
        </table:table-row>
      </table:table>
      <text:p text:style-name="Normální"/>
      <text:p text:style-name="P36">Červenec 2022 (slovy vypsat pod určený týden přihlašuji, nebo vyškrtnout)</text:p>
      <text:p text:style-name="P37">Provoz MŠ Janáčkova od 6.00 hod do 16.30 hod.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 den</text:p>
          </table:table-cell>
          <table:table-cell table:style-name="TableCell47">
            <text:p text:style-name="P48">2. týden ( 3 dny )</text:p>
          </table:table-cell>
          <table:table-cell table:style-name="TableCell49">
            <text:p text:style-name="P50">3.<text:s/>týden</text:p>
          </table:table-cell>
          <table:table-cell table:style-name="TableCell51">
            <text:p text:style-name="P52">4. týden</text:p>
          </table:table-cell>
          <table:table-cell table:style-name="TableCell53">
            <text:p text:style-name="P54">5.<text:s/>týden</text:p>
          </table:table-cell>
        </table:table-row>
        <table:table-row table:style-name="TableRow55">
          <table:table-cell table:style-name="TableCell56">
            <text:p text:style-name="P57">1.7.2022</text:p>
          </table:table-cell>
          <table:table-cell table:style-name="TableCell58">
            <text:p text:style-name="P59">4.7. – 8.7. 2022</text:p>
          </table:table-cell>
          <table:table-cell table:style-name="TableCell60">
            <text:p text:style-name="P61">11.7.-15.7.2022</text:p>
          </table:table-cell>
          <table:table-cell table:style-name="TableCell62">
            <text:p text:style-name="P63">18.7.-22.7.2022</text:p>
          </table:table-cell>
          <table:table-cell table:style-name="TableCell64">
            <text:p text:style-name="P65">25.7.-29.7.2022</text:p>
          </table:table-cell>
        </table:table-row>
        <table:table-row table:style-name="TableRow66">
          <table:table-cell table:style-name="TableCell67">
            <text:p text:style-name="P68"><text:s/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</table:table>
      <text:p text:style-name="P77">Pozor – 5.7. a 6.7. 2022 je státní svátek, mateřská škola je tyto dny zavřená.</text:p>
      <text:p text:style-name="Normální"/>
      <text:p text:style-name="P78">Srpen 2022 (slovy vypsat pod určený týden přihlašuji, nebo vyškrtnout)</text:p>
      <text:p text:style-name="P79">Provoz MŠ Smetanova od 6.30 hod do 16.00 hod.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1</text:span><text:span text:style-name="T89">.</text:span><text:span text:style-name="T90"><text:s/>týden</text:span></text:p>
          </table:table-cell>
          <table:table-cell table:style-name="TableCell91">
            <text:p text:style-name="P92"><text:span text:style-name="T93">2. týden</text:span></text:p>
          </table:table-cell>
          <table:table-cell table:style-name="TableCell94">
            <text:p text:style-name="P95"><text:span text:style-name="T96">3. týden</text:span></text:p>
          </table:table-cell>
          <table:table-cell table:style-name="TableCell97">
            <text:p text:style-name="P98"><text:span text:style-name="T99">4.<text:s/></text:span><text:span text:style-name="T100">týden ( 3 dny )</text:span></text:p>
          </table:table-cell>
        </table:table-row>
        <table:table-row table:style-name="TableRow101">
          <table:table-cell table:style-name="TableCell102">
            <text:p text:style-name="P103"><text:span text:style-name="T104">1.8.-5.8.2022</text:span></text:p>
          </table:table-cell>
          <table:table-cell table:style-name="TableCell105">
            <text:p text:style-name="P106"><text:span text:style-name="T107">8.8.-12.8.2022</text:span></text:p>
          </table:table-cell>
          <table:table-cell table:style-name="TableCell108">
            <text:p text:style-name="P109"><text:span text:style-name="T110">15.8.-19.8.2022</text:span></text:p>
          </table:table-cell>
          <table:table-cell table:style-name="TableCell111">
            <text:p text:style-name="P112"><text:span text:style-name="T113">22.8.-24.8.2022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Pozor – od 25.8. do 31.8. 2022 je mateřská škola zavřená.</text:p>
      <text:p text:style-name="P124">Úplata za předškolní vzdělávání a stravné za přihlášený termín v době prázdninového provozu je potřeba<text:s/>uhradit v předposledním týdnu v červnu od 20.6. do 24.6.2022 u vedoucí školní jídelny MŠ Janáčkova p. Veličková a MŠ Smetanova p. Snášelová. MŠ Nová Ves a MŠ Lubno platí u vedoucí školní jídelny MŠ Janáčkova p. Veličková.</text:p>
      <text:p text:style-name="P125">Platba úplaty za<text:s/>předškolní vzdělávání pro děti s celodenní docházkou je ve výši 440,- Kč za měsíc, ve snížené formě za každý týden 110,- Kč.</text:p>
      <text:p text:style-name="Normální"/>
      <text:p text:style-name="P126">Termín odevzdání přihlášky je do 27.5.2022 <text:s/>na jednotlivých mateřských školách, do poštovní schránky, nebo osobně paní učitelce MŠ.</text:p>
      <text:p text:style-name="Normální"><text:span text:style-name="T127">Odhlášení dětí z prázdninového provozu</text:span><text:s/>rodiče podepíší na třídě u paní učitelky, nebo potvrdí e-mailem na skolka.janackova@seznam.cz</text:p>
      <text:p text:style-name="Normální"/>
      <text:p text:style-name="Normální">Podpis rodičů : ……………………………………….</text:p>
      <text:p text:style-name="Normální">Dne: <text:s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artina</dc:creator>
    <meta:creation-date>2021-04-22T13:04:00Z</meta:creation-date>
    <dc:date>2022-03-24T22:32:00Z</dc:date>
    <meta:print-date>2022-03-24T07:46:00Z</meta:print-date>
    <meta:template xlink:href="Normal" xlink:type="simple"/>
    <meta:editing-cycles>6</meta:editing-cycles>
    <meta:editing-duration>PT2640S</meta:editing-duration>
    <meta:document-statistic meta:page-count="1" meta:paragraph-count="3" meta:word-count="238" meta:character-count="1645" meta:row-count="11" meta:non-whitespace-character-count="1410"/>
  </office:meta>
</office:document-meta>
</file>