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6pt" style:font-size-asian="16pt" style:font-size-complex="16pt" style:language-asian="cs" style:country-asian="CZ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4.5881in"/>
    </style:style>
    <style:style style:name="Table3" style:family="table">
      <style:table-properties style:width="6.296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.1944in"/>
    </style:style>
    <style:style style:name="TableColumn41" style:family="table-column">
      <style:table-column-properties style:column-width="1.1805in"/>
    </style:style>
    <style:style style:name="TableColumn42" style:family="table-column">
      <style:table-column-properties style:column-width="1.1388in"/>
    </style:style>
    <style:style style:name="TableColumn43" style:family="table-column">
      <style:table-column-properties style:column-width="1.1527in"/>
    </style:style>
    <style:style style:name="Table38" style:family="table">
      <style:table-properties style:width="5.6666in" fo:margin-left="0in" table:align="lef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77" style:parent-style-name="Normální" style:family="paragraph">
      <style:text-properties fo:font-weight="bold" style:font-weight-asian="bold"/>
    </style:style>
    <style:style style:name="P78" style:parent-style-name="Normální" style:family="paragraph">
      <style:text-properties fo:font-weight="bold" style:font-weight-asian="bold"/>
    </style:style>
    <style:style style:name="TableColumn80" style:family="table-column">
      <style:table-column-properties style:column-width="1.5729in"/>
    </style:style>
    <style:style style:name="TableColumn81" style:family="table-column">
      <style:table-column-properties style:column-width="1.5729in"/>
    </style:style>
    <style:style style:name="TableColumn82" style:family="table-column">
      <style:table-column-properties style:column-width="1.5736in"/>
    </style:style>
    <style:style style:name="TableColumn83" style:family="table-column">
      <style:table-column-properties style:column-width="1.5736in"/>
    </style:style>
    <style:style style:name="Table79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 fo:margin-bottom="0in" fo:line-height="100%"/>
    </style:style>
    <style:style style:name="T8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fo:margin-bottom="0in" fo:line-height="100%"/>
    </style:style>
    <style:style style:name="T9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 fo:line-height="100%"/>
    </style:style>
    <style:style style:name="T9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 fo:margin-bottom="0in" fo:line-height="100%"/>
    </style:style>
    <style:style style:name="T9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97" style:family="table-row">
      <style:table-row-properties style:min-row-height="0.03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 fo:margin-bottom="0in" fo:line-height="100%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bottom="0in" fo:line-height="100%"/>
    </style:style>
    <style:style style:name="T10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 fo:margin-bottom="0in" fo:line-height="100%"/>
    </style:style>
    <style:style style:name="T10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 fo:line-height="100%"/>
    </style:style>
    <style:style style:name="T10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bottom="0in" fo:line-height="100%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text-properties fo:font-weight="bold" style:font-weight-asian="bold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teřská škola Frýdlant nad Ostravicí, ul. Janáčkova 1444, příspěvková organizace</text:p>
      <text:p text:style-name="Normální"/>
      <text:p text:style-name="P2">Přihlášení k prázdninovému provozu :</text:p>
      <text:p text:style-name="Normální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Jméno a příjmení dítěte:</text:p>
          </table:table-cell>
          <table:table-cell table:style-name="TableCell9">
            <text:p text:style-name="P10"> </text:p>
          </table:table-cell>
        </table:table-row>
        <table:table-row table:style-name="TableRow11">
          <table:table-cell table:style-name="TableCell12">
            <text:p text:style-name="P13">Bydliště:</text:p>
          </table:table-cell>
          <table:table-cell table:style-name="TableCell14">
            <text:p text:style-name="P15"> </text:p>
          </table:table-cell>
        </table:table-row>
        <table:table-row table:style-name="TableRow16">
          <table:table-cell table:style-name="TableCell17">
            <text:p text:style-name="P18">Datum narození: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Navštěvuje MŠ :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Třída: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Poznámka:</text:p>
          </table:table-cell>
          <table:table-cell table:style-name="TableCell34">
            <text:p text:style-name="P35"> </text:p>
          </table:table-cell>
        </table:table-row>
      </table:table>
      <text:p text:style-name="Normální"/>
      <text:p text:style-name="P36">Červenec 2021<text:s/>(slovy vypsat pod určený týden přihlašuji, nebo vyškrtnout)</text:p>
      <text:p text:style-name="P37">Provoz MŠ Smetanova od 6.30 hod do 16.00 hod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 týden</text:p>
          </table:table-cell>
          <table:table-cell table:style-name="TableCell47">
            <text:p text:style-name="P48">2. týden</text:p>
          </table:table-cell>
          <table:table-cell table:style-name="TableCell49">
            <text:p text:style-name="P50">3.týden</text:p>
          </table:table-cell>
          <table:table-cell table:style-name="TableCell51">
            <text:p text:style-name="P52">4. týden</text:p>
          </table:table-cell>
          <table:table-cell table:style-name="TableCell53">
            <text:p text:style-name="P54">5 týden</text:p>
          </table:table-cell>
        </table:table-row>
        <table:table-row table:style-name="TableRow55">
          <table:table-cell table:style-name="TableCell56">
            <text:p text:style-name="P57">1.7.-2.7.2021</text:p>
          </table:table-cell>
          <table:table-cell table:style-name="TableCell58">
            <text:p text:style-name="P59">7.7.-9.7.2021</text:p>
          </table:table-cell>
          <table:table-cell table:style-name="TableCell60">
            <text:p text:style-name="P61">13.7.-16.7.2021</text:p>
          </table:table-cell>
          <table:table-cell table:style-name="TableCell62">
            <text:p text:style-name="P63">19.7.-23.7.2021</text:p>
          </table:table-cell>
          <table:table-cell table:style-name="TableCell64">
            <text:p text:style-name="P65">26.7.-30.7.2021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</table:table>
      <text:p text:style-name="Normální"/>
      <text:p text:style-name="Normální"/>
      <text:p text:style-name="P77">Srpen 2021<text:s/>(slovy vypsat pod určený týden přihlašuji, nebo vyškrtnout)</text:p>
      <text:p text:style-name="P78">Provoz MŠ Janáčkova od 6.00 hod do 16.30 hod.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1 týden</text:span></text:p>
          </table:table-cell>
          <table:table-cell table:style-name="TableCell88">
            <text:p text:style-name="P89"><text:span text:style-name="T90">2. týden</text:span></text:p>
          </table:table-cell>
          <table:table-cell table:style-name="TableCell91">
            <text:p text:style-name="P92"><text:span text:style-name="T93">3. týden</text:span></text:p>
          </table:table-cell>
          <table:table-cell table:style-name="TableCell94">
            <text:p text:style-name="P95"><text:span text:style-name="T96">4. týden</text:span></text:p>
          </table:table-cell>
        </table:table-row>
        <table:table-row table:style-name="TableRow97">
          <table:table-cell table:style-name="TableCell98">
            <text:p text:style-name="P99"><text:span text:style-name="T100">2.8.-6.8.2021</text:span></text:p>
          </table:table-cell>
          <table:table-cell table:style-name="TableCell101">
            <text:p text:style-name="P102"><text:span text:style-name="T103">9.8.-13.8.2021</text:span></text:p>
          </table:table-cell>
          <table:table-cell table:style-name="TableCell104">
            <text:p text:style-name="P105"><text:span text:style-name="T106">16.8.-20.8.2021</text:span></text:p>
          </table:table-cell>
          <table:table-cell table:style-name="TableCell107">
            <text:p text:style-name="P108"><text:span text:style-name="T109">23.8.-24.8.2021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Úplata za předškolní vzdělávání a stravné za přihlášený termín v době prázdninového provozu je potřeba<text:s/>uhradit<text:s/>v posledním týdnu v červnu od 21.6. do 25.6.2021<text:s/>u vedoucí školní jídelny MŠ Janáčkova a MŠ Smetanova. MŠ Nová Ves a MŠ Lubno platí u vedoucí školní jídelny MŠ Janáčkova.</text:p>
      <text:p text:style-name="P121">Platba úplaty za předškolní vzdělávání pro děti s celodenní docházkou je ve výši 440,- Kč za měsíc, ve<text:s/>snížené formě za každý týden 110,- Kč.</text:p>
      <text:p text:style-name="Normální"/>
      <text:p text:style-name="P122">Termín odevzdání přihlášky je do 3.6.2021<text:s text:c="2"/>na jednotlivých mateřských školách do poštovní schránky, nebo osobně<text:s/>paní učitelce MŠ.</text:p>
      <text:p text:style-name="Normální"><text:span text:style-name="T123">Odhlášení dětí z prázdninového provozu</text:span><text:s/>rodiče podepíší na třídě u paní učitelky, nebo potvrdí e-mailem na skolka.janackova@seznam.cz</text:p>
      <text:p text:style-name="Normální"/>
      <text:p text:style-name="Normální">Podpis rodičů : ……………………………………….</text:p>
      <text:p text:style-name="Normální">Dne: <text:s/>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jindra hiklova</dc:creator>
    <meta:creation-date>2021-04-22T13:04:00Z</meta:creation-date>
    <dc:date>2021-04-22T13:04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46" meta:row-count="10" meta:non-whitespace-character-count="1239"/>
  </office:meta>
</office:document-meta>
</file>