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Mateřská škola Frýdlant nad Ostravicí, ul. Janáčkova 1444, příspěvková organizace</text:p>
      <text:p text:style-name="Normální"/>
      <text:p text:style-name="Normální">Zákonní zástupci:</text:p>
      <text:p text:style-name="P2">Jméno příjmení: <text:s text:c="64"/>Podpis:</text:p>
      <text:p text:style-name="Normální">Byli seznámeni s tím, že před vydáním rozhodnutí mají právo nahlížet do spisu dle § 38 odst. 1 správního řádu. Spis obsahuje žádost, kritéria pro přijetí, naplněnost mateřské školy, výjimku zřizovatele. Nahlížet do spisu je možno 25.5. od 12.00 – 15.00 hod. <text:s/>Seznámili se s školním řádem mateřské školy.</text:p>
      <text:p text:style-name="Normální">Ve Frýdlantu nad Ostravicí: 12.5.2020</text:p>
      <text:p text:style-name="Normální">Mgr. Barbora Výmolová <text:s/>Pověřená řízení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0-04-03T10:21:00Z</meta:creation-date>
    <dc:date>2020-04-03T10:31:00Z</dc:date>
    <meta:template xlink:href="Normal" xlink:type="simple"/>
    <meta:editing-cycles>1</meta:editing-cycles>
    <meta:editing-duration>PT540S</meta:editing-duration>
    <meta:document-statistic meta:page-count="1" meta:paragraph-count="1" meta:word-count="82" meta:character-count="570" meta:row-count="4" meta:non-whitespace-character-count="489"/>
  </office:meta>
</office:document-meta>
</file>