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Milí rodiče,</text:p>
      <text:p text:style-name="Normální">naše mateřská škola pracuje v systému Správa mateřské školy, ve kterém vedeme matriku, zapisujeme do třídních knih.<text:s/></text:p>
      <text:p text:style-name="Normální">Chtěli bychom spolu s Vámi v této aplikaci pracovat více. Proto jsme se rozhodli vyzkoušet v aplikaci modul Naše MŠ, zatím bychom se zaměřili na omlouvání dětí. Další moduly bychom spouštěli postupně.</text:p>
      <text:p text:style-name="Normální">Snažíme se, aby omlouvání dětí bylo pro Vás<text:s/>rychlé a snadné.</text:p>
      <text:p text:style-name="Normální">V příloze<text:s/>Vám zasíláme letáček k prostudování a na třídách Vám bude vydán<text:s/>dokument s vygenerovanými registračními údaji a heslem.<text:s/></text:p>
      <text:p text:style-name="Normální">Modul „Omluvenky“<text:s/>máme nachystán a Vaše omluvenky uvidíme nejdříve<text:span text:style-name="T2"><text:s/></text:span><text:span text:style-name="T3"><text:s/>19.5.2025</text:span><text:span text:style-name="T4">.</text:span></text:p>
      <text:p text:style-name="Normální">Omlouvání dětí e-mailem bude zrušeno.</text:p>
      <text:p text:style-name="Normální">Děkujeme za Vaše zapojení a věříme, že modul Omluvenky bude přínosem pro nás všechny.</text:p>
      <text:p text:style-name="Normální"/>
      <text:p text:style-name="Normální"><text:s/>Za kolektiv MŠ Frýdlant nad Ostravicí</text:p>
      <text:p text:style-name="Normální">Bc. Lenka Ambrož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 Janackova</meta:initial-creator>
    <dc:creator>MS Janackova</dc:creator>
    <meta:creation-date>2025-05-14T05:05:00Z</meta:creation-date>
    <dc:date>2025-05-14T11:41:00Z</dc:date>
    <meta:print-date>2025-05-14T05:21:00Z</meta:print-date>
    <meta:template xlink:href="Normal" xlink:type="simple"/>
    <meta:editing-cycles>1</meta:editing-cycles>
    <meta:editing-duration>PT23460S</meta:editing-duration>
    <meta:document-statistic meta:page-count="1" meta:paragraph-count="1" meta:word-count="113" meta:character-count="785" meta:row-count="5" meta:non-whitespace-character-count="673"/>
  </office:meta>
</office:document-meta>
</file>