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do Mateřské školy Frýdlant nad Ostravicí, Ul. Janáčkova, příspěvková organizace<text:s/>2022/2023</text:p>
      <text:p text:style-name="P2">Ředitelka Mateřské školy Frýdlant nad Ostravicí, ul. Janáčkova 1444, příspěvková organizace<text:s/>v souladu s ustanovením § 34 odst. 2 zákona 561/2004 Sb., o předškolním, základním, středním, vyšším odborném a jiném vzdělávání (školský zákon), v plném znění vyhlašuje zápis do Mateřské školy Frýdlant nad Ostravicí, ul. Janáčkova 1444, příspěvková organizace pro školní rok 2022/2023.</text:p>
      <text:p text:style-name="P3"/>
      <text:p text:style-name="P4">Zápis proběhne v úterý 3. května 2022 od 8.00 do 16.00 hod. a 4. května 2022 od 8.00 do 13.00 hod v MŠ Janáčkova a odloučených pracovištích – MŠ Smetanova, MŠ Nová Ves, MŠ Lubno.</text:p>
      <text:p text:style-name="Normální"/>
      <text:p text:style-name="Normální">K zápisu se dostaví zákonný zástupce spolu s dítětem<text:s/>a přinese s sebou žádost o přijetí k předškolnímu vzdělávání s potvrzením způsobilosti dětským lékařem (povinné očkování). <text:s/>Žádost lze stáhnout na www stránkách mateřské školy, nebo si vyzvednout vytištěnou v mateřské škole.</text:p>
      <text:p text:style-name="Normální">Bližší informace na webových stránkách školy – www. msjanackova.cz, nebo na tel.čísle 595178810.</text:p>
      <text:p text:style-name="Normální"/>
      <text:p text:style-name="Normální">Těšíme se na Vaše děti.</text:p>
      <text:p text:style-name="Normální">Za kolektiv mateřských škol</text:p>
      <text:p text:style-name="Normální">Mgr. Barbora Výmolová</text:p>
      <text:p text:style-name="Normální">Ředitelka mateřské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jindra hiklova</dc:creator>
    <meta:creation-date>2020-03-12T08:36:00Z</meta:creation-date>
    <dc:date>2022-03-07T09:33:00Z</dc:date>
    <meta:template xlink:href="Normal" xlink:type="simple"/>
    <meta:editing-cycles>2</meta:editing-cycles>
    <meta:editing-duration>PT1440S</meta:editing-duration>
    <meta:document-statistic meta:page-count="1" meta:paragraph-count="2" meta:word-count="163" meta:character-count="1129" meta:row-count="8" meta:non-whitespace-character-count="968"/>
  </office:meta>
</office:document-meta>
</file>