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5.70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5.70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5.70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5.70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5.7097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tvrzení k povolení inkasa pro Mateřskou školu Frýdlant nad Ostravicí, ul. Janáčkova 1444, příspěvková organizace</text:p>
      <text:p text:style-name="P2"/>
      <text:p text:style-name="P3">Příjmení a jméno dítěte ( strávníka ): ……………………………………………………………………..</text:p>
      <text:p text:style-name="P4"/>
      <text:p text:style-name="P5">Číslo účtu, z něhož bude platba prováděna: ……………………………………………………………</text:p>
      <text:p text:style-name="P6"/>
      <text:p text:style-name="P7">Majitel účtu: …………………………………………………………………………………………………………..</text:p>
      <text:p text:style-name="P8"/>
      <text:p text:style-name="P9">Limit inkasa: ……………………………………………………………………………………………………………</text:p>
      <text:p text:style-name="P10"/>
      <text:p text:style-name="P11">Počáteční datum účinnosti povolení inkasa: ……………………………………………………………</text:p>
      <text:p text:style-name="P12"/>
      <text:p text:style-name="P13"/>
      <text:p text:style-name="P14">Inkaso je povoleno ve<text:s/>prospěch účtu : 115-1988760257/0100</text:p>
      <text:p text:style-name="P15"/>
      <text:p text:style-name="P16"/>
      <text:p text:style-name="P17"/>
      <text:p text:style-name="P18"/>
      <text:p text:style-name="P19"/>
      <text:p text:style-name="P20">V …………………………………… <text:s text:c="68"/>Dne …………………………………</text:p>
      <text:p text:style-name="P21"/>
      <text:p text:style-name="P22"/>
      <text:p text:style-name="P23"/>
      <text:p text:style-name="P24">………………………………………….</text:p>
      <text:p text:style-name="P25"><text:span text:style-name="T26">Podpis zákonného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Martina</dc:creator>
    <meta:creation-date>2020-08-23T18:39:00Z</meta:creation-date>
    <dc:date>2020-08-23T18:40:00Z</dc:date>
    <meta:print-date>2020-06-12T13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49" meta:row-count="4" meta:non-whitespace-character-count="556"/>
  </office:meta>
</office:document-meta>
</file>